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0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10308:15</text:p>
          </table:table-cell>
          <table:covered-table-cell/>
          <table:table-cell office:value-type="float" office:value="3130650.32" table:style-name="ce20">
            <text:p>3130650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F2FF46899A44BB49084B296702C43117513F08E236D2B559FDAB2C68A3BBA9E7A41670058892D96BA47C70539B1216481BF59AB4EBFC4C26E9381B2281C7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2T02:50:42Z</meta:creation-date>
    <dc:date>2024-07-12T02:50:42Z</dc:date>
  </office:meta>
</office:document-meta>
</file>